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ce k přijetí do služebního poměru příslušníka Policie ČR</text:h>
      <text:p text:style-name="P2"> </text:p>
      <text:p text:style-name="P2">Policistou by se měl stát takový občan, který chce ve svém životě zastávat a ctít zákon, přistupovat individuálně a spravedlivě ke každému občanovi a prohlubovat své znalosti a odbornou kvalifikaci.<text:line-break/><text:line-break/><text:a xlink:type="simple" xlink:href="https://www.youtube.com/watch?v=e-RbGTBIBGA" office:target-frame-name="_blank" xlink:show="new" text:style-name="Internet_20_link" text:visited-style-name="Visited_20_Internet_20_Link">Nábor PČR videospot</text:a><text:line-break/><text:line-break/><text:a xlink:type="simple" xlink:href="https://www.youtube.com/watch?v=GA91jPkOiQs" office:target-frame-name="_blank" xlink:show="new" text:style-name="Internet_20_link" text:visited-style-name="Visited_20_Internet_20_Link">Policie ČR hledá právě TEBE!</text:a><text:line-break/> </text:p>
      <text:p text:style-name="P2"><text:line-break/><text:span text:style-name="T1">Služební poměr v policii</text:span></text:p>
      <text:p text:style-name="P2">Krajské ředitelství policie Středočeského kraje nabízí uplatnění především uchazečům v uniformované složce policie, kteří mají zájem o pořádkovou a dopravní službu. Služební poměr je upraven <text:span text:style-name="T1">zákonem č. 361/2003 Sb., o služebním poměru příslušníků bezpečnostních sborů</text:span>, který nabyl účinnosti dnem 1. 1. 2007.<text:line-break/> </text:p>
      <text:p text:style-name="P3">Předpoklady k přijetí do služebního poměru</text:p>
      <text:p text:style-name="P1">Uchazeč o služební poměr musí doručit na personální pracoviště <text:span text:style-name="T1">žádost o přijetí do služebního poměru</text:span> a musí dále splňovat tyto podmínky (§ 13 odst. 1 zák. č. 361/2003 Sb.,o služebním poměru příslušníků bezpečnostních sborů):</text:p>
      <text:list xml:id="list3804635238864062249" text:style-name="L1">
        <text:list-item>
          <text:p text:style-name="P8">věk nad 18 let </text:p>
        </text:list-item>
        <text:list-item>
          <text:p text:style-name="P8">občanství České republiky </text:p>
        </text:list-item>
        <text:list-item>
          <text:p text:style-name="P8">bezúhonnost </text:p>
        </text:list-item>
        <text:list-item>
          <text:p text:style-name="P8">minimálně střední vzdělání s maturitní zkouškou </text:p>
        </text:list-item>
        <text:list-item>
          <text:p text:style-name="P8">osobnostní, fyzická a zdravotní způsobilost </text:p>
        </text:list-item>
        <text:list-item>
          <text:p text:style-name="P8">nesmí být členem politických stran a hnutí </text:p>
        </text:list-item>
        <text:list-item>
          <text:p text:style-name="P4">nesmí vykonávat živnostenskou nebo jinou výdělečnou činnost a nesmí být členem<text:line-break/>v řídících nebo kontrolních orgánech právnických osob, které vykonávají podnikatelskou činnost </text:p>
        </text:list-item>
      </text:list>
      <text:p text:style-name="P2"><text:span text:style-name="T1">Bezúhonnost </text:span>se prokazuje se opisem z evidence Rejstříku trestů. Policie ČR je ze zákona oprávněna využívat vlastní evidence, evidence Ministerstva vnitra ČR a dalších orgánů veřejné správy k ověřování údajů o uchazeči.<text:line-break/> </text:p>
      <text:p text:style-name="P2"><text:span text:style-name="T1">Osobnostní způsobilost </text:span>se prověřuje psychologickým vyšetřením u policejního psychologa se zaměřením na zjištění osobnostních předpokladů potřebných pro výkon služby. Uchazeč během vyšetření vyplňuje osobnostní dotazníky, podrobuje se výkonovým testům a účastní se řízeného rozhovoru s psychologem. Psychologický posudek platí 2 roky (v případě zamítavého posudku se můžou testy opakovat nejdříve po 2 letech).</text:p>
      <text:p text:style-name="P2"><text:line-break/><text:span text:style-name="T1">Zdravotní způsobilost</text:span> k výkonu služby je posuzována policejním lékařem na základě výpisu ze zdravotní dokumentace a dalších vyšetření. Komplexní zdravotní prohlídka sleduje posouzení zdravotní způsobilosti k výkonu služby. Přísná zdravotní kritéria jsou prevencí před případným poškozením zdraví v důsledku náročných podmínek služby policistů.</text:p>
      <text:p text:style-name="P2"><text:line-break/><text:span text:style-name="T1">Fyzická způsobilost </text:span>se prověřuje fyzickými testy, které mají prokázat míru tělesné zdatnosti každého uchazeče. Jsou sestaveny z celkem čtyř cviků a obsahují člunkový běh, klik (vzpor klečmo, celomotorický test a běh na 1000 metrů. Ti, kteří testy úspěšně projdou, obdrží osvědčení s platností <text:soft-page-break/>na 3 roky.</text:p>
      <text:p text:style-name="P2"><text:a xlink:type="simple" xlink:href="http://www.policie.cz/clanek/posouzeni-fyzicke-zpusobilosti-uchazece.aspx" text:style-name="Internet_20_link" text:visited-style-name="Visited_20_Internet_20_Link">http://www.policie.cz/clanek/posouzeni-fyzicke-zpusobilosti-uchazece.aspx</text:a></text:p>
      <text:p text:style-name="P2"><text:line-break/><text:span text:style-name="T1">Průběh přijímacího řízení</text:span></text:p>
      <text:p text:style-name="P2">Nábor probíhá pouze formou náborového kempu, který byl zřízen za účelem zrychlení celého přijímacího řízení. Kemp probíhá ve Školním policejním středisku v Sadské a to od soboty do pondělí. Zahajuje se doručením žádosti, následují testy osobnostní způsobilosti, které se skládají ze dvou částí, kdy první probíhá na KŘP a druhá následuje v kempu. Dále kemp zahrnuje testy fyzické zdatnosti a lékařské vyšetření. Během kempu je zajištěné ubytování, strava a doprava do kempu a zpět.</text:p>
      <text:p text:style-name="P2"><text:line-break/><text:span text:style-name="T1">UPOZORNĚNÍ:</text:span></text:p>
      <text:p text:style-name="P2">Od přijímacího řízení mohou obě strany <text:span text:style-name="T1">bez udání důvodukdykoliv odstoupit</text:span>. Občan, který se uchází o přijetí do služebního poměru, musí být o výsledku přijímacího řízení <text:span text:style-name="T1">písemně vyrozuměn</text:span>. <text:span text:style-name="T1">Důvody nepřijetí se neoznamují</text:span> (§ 16 odst. 5 zák. č. 361/2003 Sb.,<text:line-break/>o služebním poměru příslušníků bezpečnostních sborů). <text:span text:style-name="T1">Na přijetí do služebního poměru není právní nárok.</text:span> Nově přijaté příslušníky <text:span text:style-name="T1">ustanovuje</text:span> Krajské ředitelství policie Středočeského kraje na služební pozice <text:span text:style-name="T1">podle svých potřeb s přihlédnutím k trvalému nebo přechodnému bydlišti. </text:span></text:p>
      <text:p text:style-name="P2"><text:line-break/><text:span text:style-name="T1">Služební slib</text:span></text:p>
      <text:p text:style-name="P2">Při nástupu do služebního poměru musí uchazeč složit služební slib, který stvrdí svým podpisem:</text:p>
      <text:p text:style-name="P2">„<text:span text:style-name="T2">Slibuji na svou čest a svědomí, že při výkonu služby budu nestranný a budu důsledně dodržovat právní a služební předpisy, plnit rozkazy svých nadřízených a nikdy nezneužiji svého služebního postavení. Budu se vždy a všude chovat tak, abych svým jednáním neohrozil dobrou pověst bezpečnostního sboru. Služební povinnosti budu plnit řádně a svědomitě<text:line-break/>a nebudu váhat při ochraně zájmů České republiky nasadit i vlastní život.“</text:span></text:p>
      <text:p text:style-name="P2"><text:line-break/><text:span text:style-name="T1">Vznik služebního poměru a služební zkouška</text:span></text:p>
      <text:p text:style-name="P2">Nově přijatí policisté jsou zařazení do 2TT (tarifní třídy) – vrchní referent. <text:span text:style-name="T1">Služební poměr je s nimi uzavírán na dobu určitou v trvání 3 let. </text:span>Před uplynutím této doby (nejdříve 6 měsíců, nejpozději 1 měsíc před uplynutím) musí absolvovat <text:span text:style-name="T1">služební zkoušku</text:span>, která obsahuje část písemnou a část ústní (před komisí) a je zaměřena na policejní činnosti (služba pořádkové policie, služba dopravní policie). V případě <text:span text:style-name="T1">úspěšného splnění</text:span> této zkoušky se <text:span text:style-name="T1">služební poměr příslušníka mění na dobu neurčitou,</text:span> v opačném případě má policista možnost zkoušku ještě jednou zopakovat. Pokud ale opět není úspěšný, je jeho služební poměr <text:span text:style-name="T1">uplynutím doby určité ukončen</text:span>.</text:p>
      <text:p text:style-name="P2"><text:line-break/><text:span text:style-name="T1">Základní odborná příprava</text:span></text:p>
      <text:p text:style-name="P2">Všichni nově přijatí policisté jsou povinni absolvovat <text:span text:style-name="T1">základní odbornou přípravu</text:span>. Ta jim poskytuje vědomosti a dovednosti, rozvíjí jejich schopnosti a postoje, učí je uznávat hodnoty potřebné pro výkon policejních činností. V současné době probíhá po dobu 12 měsíců, do kterých je započteno také 6 týdnů dovolené. Skládá se z přednástupního kurzu uskutečněného na Školním policejním středisku Krajského ředitelství policie Středočeského kraje a školní části realizované ve Vyškově, Vyšší policejní školou MV(v Praze, Brně a Holešově) a Školním policejním středisku v Sadské (jedná se o denní studium od pondělí do pátku). Celá základní odborná příprava je zakončena závěrečnou ústní a praktickou zkouškou, zkouškou z fyzické zdatnosti, prověrkovým cvičením ze střelecké přípravy, taktiky a použití donucovacích prostředků.</text:p>
      <text:p text:style-name="P2">  </text:p>
      <text:p text:style-name="P3">Další vzdělávání policistů</text:p>
      <text:p text:style-name="P2"> </text:p>
      <text:p text:style-name="P2">V rámci profesního vzdělávání policistů je vytvořen systém kvalifikační přípravy a další odborné přípravy.</text:p>
      <text:p text:style-name="P2"><text:soft-page-break/> </text:p>
      <text:p text:style-name="P3">Policejní akademie České republiky</text:p>
      <text:p text:style-name="P2">Policejní akademie poskytuje v současné době svým studentům akreditovaný bakalářský a navazující magisterský a doktorský studijní program. Více informací o Policejní akademii České republiky, včetně vzorů přijímacích testů, je uchazečům k dispozici na internetové adrese: <text:a xlink:type="simple" xlink:href="http://www.polac.cz/" text:style-name="Internet_20_link" text:visited-style-name="Visited_20_Internet_20_Link">www.polac.cz</text:a>.</text:p>
      <text:p text:style-name="P2"><text:line-break/><text:span text:style-name="T1">Skladba služebního příjmu, výsluhové nároky a další sociální výhody</text:span></text:p>
      <text:p text:style-name="P1">Policistovi přísluší služební příjem za výkon služby. Je tvořen z těchto složek:</text:p>
      <text:list xml:id="list3681360347239931346" text:style-name="L2">
        <text:list-item>
          <text:p text:style-name="P9"><text:span text:style-name="T1">základní tarif</text:span> (tj. platový stupeň v platové třídě stanovený podle stupně vzdělání, započítané praxe a služebního místa, na které je policista ustanoven), </text:p>
        </text:list-item>
        <text:list-item>
          <text:p text:style-name="P9"><text:span text:style-name="T1">zvláštní příplatek</text:span> (vyplácí se za činnosti spojené s ochranou zájmů státu, při nichž může dojít k ohrožení života a zdraví),  </text:p>
        </text:list-item>
        <text:list-item>
          <text:p text:style-name="P9"><text:span text:style-name="T1">osobní příplatek</text:span> (je nenárokový, vyplácen je na základě rozhodnutí služebního funkcionáře), </text:p>
        </text:list-item>
        <text:list-item>
          <text:p text:style-name="P5"><text:span text:style-name="T1">odměna</text:span> (je nenároková, udělena může být na základě rozhodnutí služebního funkcionáře). </text:p>
        </text:list-item>
      </text:list>
      <text:p text:style-name="P3">Nově nastupující policisté jsou zařazeni do 2. tarifní třídy, 1. tarifního stupně, kdy základní tarif činí 17.120,- Kč a zvláštní příplatek činí 3.000 Kč, tedy celkem 20.120,-Kč. Tento služební příjem je pouze po dobu základní odborné přípravy (tedy první rok).  Po ukončení základní odborné přípravy  budete zařazeni do 3. tarifní  třídy, což činí 20.440,-Kč a zvláštní příplatek 3.000,-Kč. V Následném roce  ( tedy  třetí rok)  Vám náleží 4. tarifní třída 22.180,-Kč a 3.000,-Kč zvláštní příplatek.</text:p>
      <text:p text:style-name="P3">Příslušník má nárok na bezplatnou služební výstroj (uniforma, obuv) a doplňky ke služební výstroji.</text:p>
      <text:p text:style-name="P1"><text:line-break/><text:span text:style-name="T1">Sociální výhody</text:span></text:p>
      <text:list xml:id="list3567792702591377173" text:style-name="L3">
        <text:list-item>
          <text:p text:style-name="P10">Základní doba služby je 37,5 hodin týdně. Rozvrhuje se pravidelně nebo nepravidelně v dvousměnném, třísměnném nebo nepřetržitém režimu. </text:p>
        </text:list-item>
        <text:list-item>
          <text:p text:style-name="P10">Policista má nárok na 6 týdnů dovolené v kalendářním roce. </text:p>
        </text:list-item>
        <text:list-item>
          <text:p text:style-name="P10">Policistům, jejichž služební poměr trval alespoň 15 let, se poskytuje k upevnění jejich zdraví ozdravný pobyt ve formě tělesných rehabilitačních aktivit v délce<text:line-break/>14 kalendářních dní v roce. </text:p>
        </text:list-item>
        <text:list-item>
          <text:p text:style-name="P10">Pro policisty je zajištěna bezplatná psychologická péče a provoz anonymní Linky pomoci v krizi. </text:p>
        </text:list-item>
        <text:list-item>
          <text:p text:style-name="P6">Policistům jsou také poskytovány příspěvky na penzijní připojištění, na kulturní nebo jiné akce z fondu kulturních a sociálních potřeb, apod. </text:p>
        </text:list-item>
      </text:list>
      <text:p text:style-name="P3">Omezení vyplývající ze vzniku služebního poměru</text:p>
      <text:p text:style-name="P2"> </text:p>
      <text:p text:style-name="P2">Vzhledem k charakteru policejní práce musí policista dodržovat kázeň a přispívat k dobré pověsti a obrazu policie. Na policistu se vztahují i zvláštní omezení základních práv (viz předpoklady pro přijetí do služebního poměru).</text:p>
      <text:p text:style-name="P2"> </text:p>
      <text:p text:style-name="P3">Hodnocení služebního výkonu</text:p>
      <text:p text:style-name="P2"> </text:p>
      <text:p text:style-name="P2">Hodnocení služebního výkonu policistů je původní systém, který vznikl v rámci policie. Systém klade důraz na posuzování kvality odvedené práce. Hodnocení je podkladem pro další řízení a rozhodování v personálních otázkách. Provádí se nejméně jednou v průběhu kalendářního roku a příslušník je hodnocen svým přímým nadřízeným. Hodnocení probíhá formou posouzení kompetencí, tj. předpokladů k výkonu práce a záznamů významných událostí. Zásadní místo v systému hodnocení zaujímá rozhovor hodnoceného s nadřízeným. Výsledky hodnocení slouží <text:soft-page-break/>například pro kariérní postup v rámci policie, jako podklad pro finanční odměňování, ale i kázeňské řízení.</text:p>
      <text:p text:style-name="P2"> </text:p>
      <text:p text:style-name="P3">Kariérní postup v rámci výkonu služby</text:p>
      <text:p text:style-name="P2"> </text:p>
      <text:p text:style-name="P2">Policista je při přijetí do služebního poměru ustanoven na služební místo v policii, pro které je stanovena služební hodnost vrchní referent. Postup obsazování služebních míst v rámci výkonu služby je upraven zákonem. Na uvolněné pozice (u specializovaných útvarů nebo např. u služby kriminální policie a vyšetřování) je policista ustanoven služebním funkcionářem, přičemž předpokladem pro toto ustanovení je zpravidla účast a umístění na prvním místě ve výběrovém řízení. Při výběrovém řízení se posuzuje služební hodnocení policisty, doba trvání služebního poměru, kvalifikace a dovednosti. Po výběrovém řízení ustanoví služební funkcionář na volné služební místo policistu, který se umístil první v pořadí vhodnosti pro obsazované služební místo. Není-li možno tohoto policistu na volné služební místo ustanovit, ustanoví na něj policistu, který se umístil v pořadí vhodnosti jako následující. U policistů s vysokoškolským vzděláním umožňuje zákon o služebním poměru tzv. akcelerovaný postup (§ 22 odst. 3 zák. č. 361/2003 Sb.).</text:p>
      <text:p text:style-name="P2"><text:line-break/><text:span text:style-name="T1">Skončení služebního poměru</text:span></text:p>
      <text:p text:style-name="P1">Služební poměr příslušníka končí:</text:p>
      <text:list xml:id="list7413132270165827649" text:style-name="L4">
        <text:list-item>
          <text:p text:style-name="P11">uplynutím doby určité, </text:p>
        </text:list-item>
        <text:list-item>
          <text:p text:style-name="P11">úmrtím nebo prohlášením za mrtvého, </text:p>
        </text:list-item>
        <text:list-item>
          <text:p text:style-name="P11">posledním dnem kalendářního roku, v němž policista dovršil věku 65 let, </text:p>
        </text:list-item>
        <text:list-item>
          <text:p text:style-name="P7">propuštěním (např.: na vlastní žádost policisty, spácháním úmyslného trestného činu, porušením služebního slibu, na základě lékařského nebo psychologického posudku) </text:p>
        </text:list-item>
      </text:list>
      <text:p text:style-name="P3">Výsluhové nároky</text:p>
      <text:p text:style-name="P2"><text:span text:style-name="T1">Odchodné</text:span> se poskytuje jednorázově po šesti letech trvání služebního poměru. Je poskytováno ve výši jednoho měsíčního hrubého služebního příjmu a zvyšuje se o jednu třetinu za každý další ukončený rok trvání služebního poměru. Nejvyšší výměra odchodného činí šestinásobek měsíčního hrubého služebního příjmu.</text:p>
      <text:p text:style-name="P2"><text:line-break/><text:span text:style-name="T1">Výsluhový příspěvek</text:span> činí 20% měsíčního hrubého služebního příjmu, jestliže policista vykonával službu alespoň po dobu 15 let. Dále se výsluhový příspěvek zvyšuje o procenta za každý další ukončený ro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3S</meta:editing-duration>
    <meta:editing-cycles>6</meta:editing-cycles>
    <meta:generator>OpenOffice/4.1.0$Win32 OpenOffice.org_project/410m18$Build-9764</meta:generator>
    <dc:date>2017-08-11T08:45:58.51</dc:date>
    <meta:document-statistic meta:table-count="0" meta:image-count="0" meta:object-count="0" meta:page-count="4" meta:paragraph-count="71" meta:word-count="1557" meta:character-count="10977"/>
    <meta:user-defined meta:name="Info 1"/>
    <meta:user-defined meta:name="Info 2"/>
    <meta:user-defined meta:name="Info 3"/>
    <meta:user-defined meta:name="Info 4"/>
  </office:meta>
</office:document-meta>
</file>